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cd6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rsid="00a3b581" officeooo:paragraph-rsid="00a3b5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b0f14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c4cda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c4cda" style:font-size-asian="11pt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14dfb8"/>
    </style:style>
    <style:style style:name="T6" style:family="text">
      <style:text-properties officeooo:rsid="00d52a6e"/>
    </style:style>
    <style:style style:name="T7" style:family="text">
      <style:text-properties officeooo:rsid="00cb76cc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a4f8ba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3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5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a3b58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a4f8b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a973ad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5" style:family="text">
      <style:text-properties style:font-name="Verdana" fo:font-size="11pt" fo:font-style="normal" style:font-size-asian="11pt" style:font-style-asian="normal" style:font-style-complex="normal"/>
    </style:style>
    <style:style style:name="T26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style:font-name="Verdana" fo:font-size="11pt" style:font-size-asian="11pt"/>
    </style:style>
    <style:style style:name="T30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style:text-underline-style="none" fo:font-weight="bold" officeooo:rsid="00a4f8ba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Verdana" fo:font-size="11pt" fo:font-style="normal" fo:font-weight="normal" officeooo:rsid="00ab0f14" style:font-size-asian="11pt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Verdana" fo:font-size="11pt" fo:font-style="normal" fo:font-weight="normal" officeooo:rsid="00ac4cda" style:font-size-asian="11pt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6" style:family="text">
      <style:text-properties officeooo:rsid="00a1cd60"/>
    </style:style>
    <style:style style:name="T37" style:family="text">
      <style:text-properties officeooo:rsid="00ac4cd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11"><text:span text:style-name="T8">La Comisión de </text:span><text:span text:style-name="T10">Género, Mujeres y Diversidades</text:span><text:span text:style-name="T27"> </text:span><text:span text:style-name="T29">ha considerado el proyecto de</text:span><text:span text:style-name="T16"> </text:span><text:span text:style-name="T17">Declaración</text:span><text:span text:style-name="T18">, </text:span><text:span text:style-name="T19">4</text:span><text:span text:style-name="T21">7</text:span><text:span text:style-name="T22">65</text:span><text:span text:style-name="T23">4</text:span><text:span text:style-name="T20"> </text:span><text:span text:style-name="T30">CD – </text:span><text:span text:style-name="T31">FP - PS</text:span><text:span text:style-name="T28"> </text:span><text:span text:style-name="T8">de </text:span><text:span text:style-name="T13">l</text:span><text:span text:style-name="T14">a</text:span><text:span text:style-name="T8"> diputa</text:span><text:span text:style-name="T9">d</text:span><text:span text:style-name="T12">a</text:span><text:span text:style-name="T24"> </text:span><text:span text:style-name="T11">García</text:span><text:span text:style-name="T25">, </text:span><text:span text:style-name="T26">p</text:span><text:span text:style-name="T15">or el cual esta Cámara manifiesta su preocupación y repudio por los múltiples y reiterados ataques de odio LGBTIQ+ contra personas y espacios de la diversidad sexual en distintos lugares de la Provincia</text:span><text:span text:style-name="T9">; </text:span><text:span text:style-name="T35">y por las razones expuestas en los fundamentos y las que podrá dar el miembro informante, esta Comisión aconseja la aprobación del siguiente texto con modificaciones:</text:span></text:p>
      <text:p text:style-name="P9"/>
      <text:p text:style-name="P10">LA CÁMARA DE DIPUTADOS DE LA PROVINCIA </text:p>
      <text:p text:style-name="P10">DECLARA:</text:p>
      <text:p text:style-name="P9"/>
      <text:p text:style-name="P12"><text:span text:style-name="T32">su <text:s/>repudio por los múltiples ataques de odio LGBTIQ+ contra personas y espacios de la diversidad sexual en distintos lugares de la provincia de Santa Fe:; </text:span><text:span text:style-name="T34">la a</text:span><text:span text:style-name="T32">gresión de odio a una persona del colectivo LGBTIQ+ en Calchaquí, el 21 de febrero de 2022; </text:span><text:span text:style-name="T34">el </text:span><text:span text:style-name="T33">a</text:span><text:span text:style-name="T32">taque contra símbolos de la comunidad LGBTIQ+ en Venado Tuerto y </text:span><text:span text:style-name="T34">los</text:span><text:span text:style-name="T32"> ataques en redes sociales en alusión al día provincial de los derechos de las personas Trans, el 18 de marzo de 2022; </text:span><text:span text:style-name="T34">la </text:span><text:span text:style-name="T33">d</text:span><text:span text:style-name="T32">estrucción del banco de la Diversidad Sexual en San Justo, el 26 de marzo de 2022; </text:span><text:span text:style-name="T33">a</text:span><text:span text:style-name="T32">taque contra el mural de la diversidad sexual en Nelson, en marzo de 2022; <text:s/></text:span><text:span text:style-name="T34">y la vandalización de cartelería del Paseo de la Memoria Trans, en la Plaza Libertad de la Ciudad de Rosario, el 17 de abril de 2022</text:span></text:p>
      <text:p text:style-name="P14"/>
      <text:list xml:id="list2609427675" text:style-name="L1">
        <text:list-header>
          <text:p text:style-name="P15"><text:span text:style-name="T4">S</text:span>ala de la Comisión <text:span text:style-name="T5">Mixta</text:span>, <text:span text:style-name="T36">1</text:span><text:span text:style-name="T37">9</text:span><text:span text:style-name="T4">-</text:span><text:span text:style-name="T7">0</text:span><text:span text:style-name="T6">5</text:span><text:span text:style-name="T4">-202</text:span><text:span text:style-name="T7">2</text:span>.</text:p>
        </text:list-header>
      </text:list>
      <text:p text:style-name="P16"/>
      <text:p text:style-name="P16">FIRMANTES PRESENCIAL: DE PONTI – MAHMUD – DI STEFANO – PERALTA – PACHIOTTI</text:p>
      <text:p text:style-name="P16">EN ZOOM : DONNE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0M39S</meta:editing-duration>
    <meta:editing-cycles>11</meta:editing-cycles>
    <meta:generator>LibreOffice/7.3.3.2$Linux_X86_64 LibreOffice_project/30$Build-2</meta:generator>
    <dc:date>2022-05-19T15:17:48.789340100</dc:date>
    <meta:print-date>2022-05-10T09:57:03.721315969</meta:print-date>
    <meta:document-statistic meta:table-count="0" meta:image-count="1" meta:object-count="0" meta:page-count="1" meta:paragraph-count="14" meta:word-count="338" meta:character-count="2002" meta:non-whitespace-character-count="1668"/>
    <meta:template xlink:type="simple" xlink:actuate="onRequest" xlink:title="Hoja oficial" xlink:href="../../../../../../comisiones01/.cache/.fr-2pH9C5/Hoja%20oficial.ott" meta:date="2022-04-21T12:34:44.484000000"/>
  </office:meta>
</office:document-meta>
</file>